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6.2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2">
            <text:p>TEMPI MEDI DI EROGAZIONE SERVIZI - ANNO 201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20">
            <text:p>Tipologia servizio</text:p>
          </table:table-cell>
          <table:table-cell office:value-type="string" table:style-name="ce8">
            <text:p>Tempo allo sportello</text:p>
          </table:table-cell>
          <table:table-cell office:value-type="string" table:style-name="ce8">
            <text:p>Tempo di erogazione del servizio</text:p>
          </table:table-cell>
          <table:table-cell office:value-type="string" table:style-name="ce8">
            <text:p>Note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TESSERE AC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16">
            <text:p>Tessere ACI</text:p>
          </table:table-cell>
          <table:table-cell office:value-type="string" table:style-name="ce11">
            <text:p>10_15*</text:p>
          </table:table-cell>
          <table:table-cell office:value-type="string" table:style-name="ce11">
            <text:p>3 – 5 settimane per il recapito della tessera</text:p>
          </table:table-cell>
          <table:table-cell office:value-type="string" table:style-name="ce31">
            <text:p>aumentano i tempi per la bonifica della banca da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essera ACU Full Service</text:p>
          </table:table-cell>
          <table:table-cell office:value-type="string" table:style-name="ce9">
            <text:p>15_18</text:p>
          </table:table-cell>
          <table:table-cell office:value-type="string" table:style-name="ce9">
            <text:p>consegna a vista della Tessera FS per Lavaggi</text:p>
          </table:table-cell>
          <table:table-cell office:value-type="string" table:style-name="ce10">
            <text:p>aumentano i tempi per la bonifica della banca dati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ALTRI PRODOTTI E SERVIZI OFFERTI PRESSO L’UFFICIO SOC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6">
            <text:p>Bollo Full Service</text:p>
          </table:table-cell>
          <table:table-cell office:value-type="string" table:style-name="ce13">
            <text:p>10 min +3 gg per il recapito della ricevuta del bollo</text:p>
          </table:table-cell>
          <table:table-cell office:value-type="string" table:style-name="ce13">
            <text:p>1^ fase allo sportello (fotocopia CC, raccolta firme su contratto RID, ecc.); 2^ fase in back office (invio avviso di scadenza a domicilio, invio RID, pagamento alla scadenza; invio delle ricevute a domicilio)<text:s/></text:p>
          </table:table-cell>
          <table:table-cell table:style-name="ce28"/>
          <table:table-cell table:number-columns-repeated="16380" table:style-name="ce15"/>
        </table:table-row>
        <table:table-row table:style-name="ro2">
          <table:table-cell office:value-type="string" table:style-name="ce22">
            <text:p>Contrassegni austriaci</text:p>
          </table:table-cell>
          <table:table-cell office:value-type="string" table:style-name="ce11">
            <text:p>3 min</text:p>
          </table:table-cell>
          <table:table-cell office:value-type="string" table:style-name="ce11">
            <text:p>3 mi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22">
            <text:p>Tessere Viacard<text:s/></text:p>
          </table:table-cell>
          <table:table-cell office:value-type="string" table:style-name="ce11">
            <text:p>3 min</text:p>
          </table:table-cell>
          <table:table-cell office:value-type="string" table:style-name="ce11">
            <text:p>3 mi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21">
            <text:p>Vendita e ricarica Eurocard per sosta</text:p>
          </table:table-cell>
          <table:table-cell office:value-type="string" table:style-name="ce9">
            <text:p>3 min<text:s/></text:p>
          </table:table-cell>
          <table:table-cell office:value-type="string" table:style-name="ce9">
            <text:p>3 min<text:s/>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29">
            <text:p>Rilascio e/o variazioni tessere Benzina agevolata</text:p>
          </table:table-cell>
          <table:table-cell office:value-type="string" table:style-name="ce9">
            <text:p>15_20 min*</text:p>
          </table:table-cell>
          <table:table-cell office:value-type="string" table:style-name="ce9">
            <text:p>3 gg per riconsegna da CCIAA della tesserina<text:s/></text:p>
          </table:table-cell>
          <table:table-cell office:value-type="string" table:style-name="ce3">
            <text:p>*la CCIAA ha aumentato il numero e la complessità dei documenti richiesti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mmatricolazioni e/o variazioni ciclomotori</text:p>
          </table:table-cell>
          <table:table-cell office:value-type="string" table:style-name="ce30">
            <text:p>15_20 min</text:p>
          </table:table-cell>
          <table:table-cell office:value-type="string" table:style-name="ce30">
            <text:p>10_15 gg per riconsegna documenti da MCTC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Passaggio di proprietà</text:p>
          </table:table-cell>
          <table:table-cell office:value-type="string" table:style-name="ce17">
            <text:p>20 min + 20 min</text:p>
          </table:table-cell>
          <table:table-cell office:value-type="string" table:style-name="ce25">
            <text:p>1^ fase allo sportello, comprensiva di autentica atto, fotocopie, elaborazione e consegna permesso circolazionre, ricevuta deposito cauzionale, ecc. 2^ fase in back office con presentazione telematica a PRA e DTT</text:p>
          </table:table-cell>
          <table:table-cell table:style-name="ce17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1">
            <text:p>Rinnovo patente<text:s/></text:p>
          </table:table-cell>
          <table:table-cell office:value-type="string" table:style-name="ce26">
            <text:p>10 min+ 5 min</text:p>
          </table:table-cell>
          <table:table-cell office:value-type="string" table:style-name="ce14">
            <text:p>1^ fase allo sportello per compilazione documenti; 2^ fase (dopo visita medica con esito positivo) pagamento e restituzione documenti</text:p>
          </table:table-cell>
          <table:table-cell office:value-type="string" table:style-name="ce27">
            <text:p>durata della visita medica a parte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iscossione tassa automobilistica</text:p>
          </table:table-cell>
          <table:table-cell office:value-type="string" table:style-name="ce12">
            <text:p>3 min_10 min</text:p>
          </table:table-cell>
          <table:table-cell office:value-type="string" table:style-name="ce12">
            <text:p>3 min_10 min</text:p>
          </table:table-cell>
          <table:table-cell office:value-type="string" table:style-name="ce13">
            <text:p>In periodi di scadenza, o in caso di dati discordi in archivio, può aumentare notevolmente il tempo di attesa per l'erogazione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LICENZE SPOR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16">
            <text:p>Licenza ACI/CSAI</text:p>
          </table:table-cell>
          <table:table-cell office:value-type="string" table:style-name="ce11">
            <text:p>15 min</text:p>
          </table:table-cell>
          <table:table-cell office:value-type="string" table:style-name="ce11">
            <text:p>60 giorni</text:p>
          </table:table-cell>
          <table:table-cell table:style-name="ce11"/>
          <table:table-cell table:number-columns-repeated="16380"/>
        </table:table-row>
        <table:table-row table:number-rows-repeated="2" table:style-name="ro2">
          <table:table-cell table:style-name="ce2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6"/>
          <table:table-cell table:style-name="ce7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59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420547_SC</meta:initial-creator>
    <dc:creator>Autoservis</dc:creator>
    <meta:creation-date>2011-10-09T08:13:56Z</meta:creation-date>
    <dc:date>2014-06-19T11:59:36Z</dc:date>
    <meta:print-date>2013-01-07T13:21:16Z</meta:print-date>
  </office:meta>
</office:document-meta>
</file>